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T1" style:family="text">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Name is Juan. Im from Columbia. My family is poor and so I have to work all day long. Im here for myself. </text:p>
      <text:p text:style-name="P1">Nobody cares about us, we are just Kids from the Street who were picked up by big farmer Industries. They say that we should be happy that we can work for them. With the money that I earn I have to supply my family, because my father is very ill and needs a lot of medicial education. </text:p>
      <text:p text:style-name="P1">Moreover we need money to feed us. The work here in Columbia on the farms is very dirty and hard. Many of the other Kids die, or get ill. I have to work from morning until evening, so I dont have time for other employments. You can say that I live for my work. The conditions are very bad. I get meal two times a day, some water and thats it. </text:p>
      <text:p text:style-name="P1">When I come home from a hard day. I also have to care about my little sister, because of the ilness and inability of my father. My mother have to look after my father all day and so she is unable to care about my little sister. </text:p>
      <text:p text:style-name="P1">When I was a little boy my only wish was to go to school and study for a good job and a lucky future. But now my only wish is that my father will get healthy and we can live in harmony together. </text:p>
      <text:p text:style-name="P1"/>
      <text:p text:style-name="P1">I wish I had friends, would be a normal boy who goes to school, meets friends and had hobbys but unfortunatuly it is not possible.</text:p>
      <text:p text:style-name="Standard"><text:span text:style-name="T1">At least I can say that it is important to appraise the things you have, the life you live and the family you have.</text:span></text:p>
      <text:p text:style-name="Standard"><text:span text:style-name="T1">I am not jealous of kids in other countries I just need my family and I know what it means to be modest.</text:span></text:p>
      <text:p text:style-name="Standard"><text:span text:style-name="T1"/></text:p>
      <text:p text:style-name="Standard"><text:span text:style-name="T1">Denise Brake</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4T22:48:46.81</meta:creation-date>
    <meta:document-statistic meta:table-count="0" meta:image-count="0" meta:object-count="0" meta:page-count="1" meta:paragraph-count="9" meta:word-count="316" meta:character-count="1521"/>
    <dc:date>2013-02-14T23:03:00.40</dc:date>
    <meta:editing-duration>PT14M14S</meta:editing-duration>
    <meta:editing-cycles>1</meta:editing-cycles>
    <meta:generator>OpenOffice.org/3.4.1$Win32 OpenOffice.org_project/341m1$Build-9593</meta:generator>
  </office:meta>
</office:document-meta>
</file>