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OR NOTHING</text:p>
      <text:p text:style-name="P1"/>
      <text:p text:style-name="P1"/>
      <text:p text:style-name="P2">However he was working in the garage all the day while his friends having fun</text:p>
      <text:p text:style-name="P2">in the cinema or on the football field .</text:p>
      <text:p text:style-name="P2">But Jack was not a typical boy like them because he had a big problem .</text:p>
      <text:p text:style-name="P2">Jack has to work for his mother, who has a strange illness .</text:p>
      <text:p text:style-name="P2">His aim was to make so much <text:s/>money to buy the medicine for his mother so that she will become fit and healthy .</text:p>
      <text:p text:style-name="P2">He knew, that he would never achieve his destination with his low salary, but he did not have another choice .</text:p>
      <text:p text:style-name="P2">After a medicine check up the doctor said to Jack, that his mother needs the medicine immediatley or she would die .</text:p>
      <text:p text:style-name="P2">He promised himself nothing to tell his mother and went begging for her but he <text:s/>did not have succes .</text:p>
      <text:p text:style-name="P2">One day he decided to break in a unknown villa and take all the money .</text:p>
      <text:p text:style-name="P2">Jack was in the living room of the villa and suddenly the owner of the villa comes into the room .</text:p>
      <text:p text:style-name="P2">He was ready to shout the man down but then he saw the doctor´s face, the man , who will heal his ill mom …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hmet Bingöl</meta:initial-creator>
    <meta:creation-date>2013-02-08T13:05:03.91</meta:creation-date>
    <dc:date>2013-02-08T13:57:37.74</dc:date>
    <dc:creator>Mehmet Bingöl</dc:creator>
    <meta:editing-duration>PT00H05M43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12" meta:word-count="205" meta:character-count="976"/>
  </office:meta>
</office:document-meta>
</file>