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ize="12pt" style:font-size-asian="12pt" style:font-size-complex="12pt"/>
    </style:style>
    <style:style style:name="P3" style:family="paragraph" style:parent-style-name="Standard">
      <style:text-properties style:font-name="Verdana" fo:font-size="12pt" fo:font-weight="bold"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Monster </text:p>
      <text:p text:style-name="P2"/>
      <text:p text:style-name="P1">Navid worked on the fields of his parents. He planted seed into the soil and he made it exactly as his father had taught him two years ago. Navid worked in the blistering sun and his torn shirt waved in the wind. The field work was important and Navid worked hard. He knew that the harvest was <text:s/>indispensable to life. </text:p>
      <text:p text:style-name="P1"/>
      <text:p text:style-name="P1">When Navid was finished with his work, his father called him. He put away the tools and washed briefly his hands, which were already marked by scars.</text:p>
      <text:p text:style-name="P1"/>
      <text:p text:style-name="P1">"Navid, my son. I am very proud of you and I thank you for your help. I hope that this year we have a lot of food for us and I hope that we can sell the rest of the harvest." said Navid's father.</text:p>
      <text:p text:style-name="P1"/>
      <text:p text:style-name="P1">Navid looked sadly at his sick father. He hoped very much that his father would be healthy. "I will work harder! I want to earn a lot of money because you need a lot of medication. The monster in your body have to run away." said the eight years old boy.</text:p>
      <text:p text:style-name="P1"/>
      <text:p text:style-name="P1">Navid's father looked at his skinny son and crouched in front of him: "And I wish with all my heart, that you can go to school some day."</text:p>
      <text:p text:style-name="P1"/>
      <text:p text:style-name="P1"/>
      <text:p text:style-name="P1"/>
      <text:p text:style-name="P1"/>
      <text:p text:style-name="P1">annotations:</text:p>
      <text:p text:style-name="P1"/>
      <text:p text:style-name="P1">harvest = Ernte</text:p>
      <text:p text:style-name="P1">indispensable to life = lebensnotwendi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9M26S</meta:editing-duration>
    <meta:editing-cycles>5</meta:editing-cycles>
    <meta:generator>LibreOffice/3.3$Win32 LibreOffice_project/330m19$Build-202</meta:generator>
    <dc:date>2013-02-06T19:44:41.70</dc:date>
    <meta:document-statistic meta:table-count="0" meta:image-count="0" meta:object-count="0" meta:page-count="1" meta:paragraph-count="9" meta:word-count="221" meta:character-count="1131"/>
    <meta:user-defined meta:name="Info 1"/>
    <meta:user-defined meta:name="Info 2"/>
    <meta:user-defined meta:name="Info 3"/>
    <meta:user-defined meta:name="Info 4"/>
  </office:meta>
</office:document-meta>
</file>