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language="en" fo:country="US"/>
    </style:style>
    <style:style style:name="P4" style:family="paragraph" style:parent-style-name="Standard">
      <style:paragraph-properties style:writing-mode="lr-tb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Susi in trouble </text:span></text:span><text:span text:style-name="Strong_20_Emphasis"><text:span text:style-name="T2">(by Natasa Pavlovic)</text:span></text:span><text:span text:style-name="T1"><text:line-break/><text:line-break/></text:span></text:p>
      <text:p text:style-name="P3">Susi was small, thin and was characterized by many problems in her family. She was ten years old when her mother died. She had an accident.<text:line-break/>Susi´s father was so in mourning that he started drinking alcohol. Some months later he committed suicide.</text:p>
      <text:p text:style-name="P3">The only possibility for Susi to avoid living in a children´s home was to life with her aunt.</text:p>
      <text:p text:style-name="P3">Living with her aunt, Susi had to earn money otherwise she would had to life in a children´s home.</text:p>
      <text:p text:style-name="P3">In order to get a job Susi tampered her ID card and so she can work in an paper industry. One day a man in a suit came into the paper industry.</text:p>
      <text:p text:style-name="P3"/>
      <text:p text:style-name="P3">“Hello, who are you?”, the man asked. “My name is Susi”, she said while asking herself why the man had asked her. </text:p>
      <text:p text:style-name="P3">“Hi, Susi! I´m George. Can you tell me what you do here?” George asked. Susi got confused.</text:p>
      <text:p text:style-name="P3">“I´m working”, she said, trying not to look in George´s eyes. Susi tried to go away from him, but George followed her.</text:p>
      <text:p text:style-name="P1">“Are you old enough for working here?” , George asked while he was trying to spot whether she was lying or not.</text:p>
      <text:p text:style-name="P1">“Sure, I am!”, Susi lied to him. George peered at her. He cannot believe her.</text:p>
      <text:p text:style-name="P1">“Can I see your ID card? I´m a police officer”, he said while showing her his police badge.</text:p>
      <text:p text:style-name="P1">Susi was scared. She was trying to obscure her anxiety. </text:p>
      <text:p text:style-name="P1">“Sure”, she said. She took her ID card while her hands starting to tremble. It brought the sweat to her brow.</text:p>
      <text:p text:style-name="P1">George proofed her ID card. He furrowed his brow.</text:p>
      <text:p text:style-name="P1">“I think you have to come with me, Susi...”, George sai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7T19:05:39.53</meta:creation-date>
    <dc:date>2013-02-07T21:42:04.05</dc:date>
    <meta:editing-duration>PT4M6S</meta:editing-duration>
    <meta:editing-cycles>1</meta:editing-cycles>
    <meta:generator>LibreOffice/3.3$Win32 LibreOffice_project/330m19$Build-202</meta:generator>
    <meta:document-statistic meta:table-count="0" meta:image-count="0" meta:object-count="0" meta:page-count="1" meta:paragraph-count="15" meta:word-count="294" meta:character-count="1490"/>
  </office:meta>
</office:document-meta>
</file>