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3pt" style:font-size-asian="13pt" style:font-size-complex="13pt"/>
    </style:style>
    <style:style style:name="T1"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he maid, Marie, of the rich family, The Smith's</text:p>
      <text:p text:style-name="P1"/>
      <text:p text:style-name="P2">Marie is a young student who has five little siblings. After school she has to work in a house of the rich familiy – Smith. There she has to wash, to clean and to take care of the children. In her <text:span text:style-name="T1">short</text:span> free time she has to take care of her brothers and sisters and if she has some more time, she has to do her homework.</text:p>
      <text:p text:style-name="P2"/>
      <text:p text:style-name="P2">'Marie, you have to take care of my children and our kitchen is not clean, when do you want to clean the kitchen?', says Mr Smith annoyed.</text:p>
      <text:p text:style-name="P2">'Excuse me, Mr. Smith. I will do it quickly. But today I have to go a little bit earlier at home, because.....',Marie says. But Mr. Smith interrupts her 'Oh no, you will be stay here till in the evening. I have a <text:span text:style-name="T1">meeting</text:span> today and this is more important than your things.'</text:p>
      <text:p text:style-name="P2">Suddenly Mrs. Smith comes in the room and calms down her husband. She knows the problems of Marie's living conditions and try to defend her against her husband.</text:p>
      <text:p text:style-name="P2">'You know, if you do not do your work very tidy, you know the consequences. I will annual tenancy agreement. You are not allowed to live in my house anymore.' Mr. Smith adds with a loud, strong voice.</text:p>
      <text:p text:style-name="P2">Marie has no choice, she has to go home, because her siblings are waiting. She knows how important her job for her family is, but moeny is not more important than her family.</text:p>
      <text:p text:style-name="P2">Marie leaves the rich house of Mr and Mrs Smith. They are very surprised about her reaction. Mrs Smith wants to stop Marie to go, but Mr Smith thinks directly about another maid.</text:p>
      <text:p text:style-name="P2"/>
      <text:p text:style-name="P2">On her way home Marie thinks about how to explain her mother that she loses her job and her home at the same time.</text:p>
      <text:p text:style-name="P2">Without the help of Mr. And Mrs. Smith they have to live on street. She cannot understand why Mr.Smith is such a selfish man and how Mrs. Smith can lives with him, she is so much nicer than him.</text:p>
      <text:p text:style-name="P2">Ten minutes later she arrives at home.</text:p>
      <text:p text:style-name="P2">Her heart is in her mouth when she opens the door and sees her mother lying on the floor. ...</text:p>
      <text:p text:style-name="P2"/>
      <text:p text:style-name="P1"/>
      <text:p text:style-name="P1"><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Short Story<text:tab/>Janine Vonderhagen<text:tab/>6.2.201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ine Vonderhagen</meta:initial-creator>
    <meta:creation-date>2013-02-06T10:21:36.56</meta:creation-date>
    <dc:date>2013-02-07T14:49:18.07</dc:date>
    <dc:creator>Janine Vonderhagen</dc:creator>
    <meta:editing-duration>PT01H38M58S</meta:editing-duration>
    <meta:editing-cycles>4</meta:editing-cycles>
    <meta:generator>LibreOffice/3.3$Win32 LibreOffice_project/330m19$Build-202</meta:generator>
    <meta:document-statistic meta:table-count="0" meta:image-count="0" meta:object-count="0" meta:page-count="1" meta:paragraph-count="14" meta:word-count="382" meta:character-count="1973"/>
    <meta:user-defined meta:name="Info 1"/>
    <meta:user-defined meta:name="Info 2"/>
    <meta:user-defined meta:name="Info 3"/>
    <meta:user-defined meta:name="Info 4"/>
  </office:meta>
</office:document-meta>
</file>