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hort Story – Child Labour</text:p>
      <text:p text:style-name="Standard">Tatjana Eschweiler</text:p>
      <text:p text:style-name="Standard"/>
      <text:p text:style-name="P1">Basuco</text:p>
      <text:p text:style-name="Standard"/>
      <text:p text:style-name="Standard">During my work yesterday I tried not to fell asleep. The darkness and the meggy air created my stuffy breathing. </text:p>
      <text:p text:style-name="Standard">Blinked-eyed I crushed stones. I felt somewhat intimidated by the amound of work.</text:p>
      <text:p text:style-name="Standard">My first day of work in a colemine near Pueblos causes horror. However, there was no time to cure the bloody hands and the bruised skin of my knees.</text:p>
      <text:p text:style-name="Standard">After five hoursnof sleep my nearest neighbour woke me up.</text:p>
      <text:p text:style-name="Standard">„Our shift starts in ten minutes we have to hurry up“, Jason said mumbling. </text:p>
      <text:p text:style-name="Standard">„What? So early?!“ I asked wondering.</text:p>
      <text:p text:style-name="Standard">„Every day 14 hour shifts for everyone in every age!“ he emphazised.</text:p>
      <text:p text:style-name="Standard">Jason was older than me, but I do not know how old he exactly is. Our shift started and we worked together, silently.</text:p>
      <text:p text:style-name="Standard"/>
      <text:p text:style-name="Standard">The next days were all over the same. I am sick of the sight of crushing stones, my hands tremble uncontrollably, the air in there gave pain the whole day long. I overcame myself and asked Jason:</text:p>
      <text:p text:style-name="Standard">„Since when are you working in here?“</text:p>
      <text:p text:style-name="Standard">Jason answered: „More than two years now.“</text:p>
      <text:p text:style-name="Standard">I was shoked „How can you do this? Everyday the same, every day the pain! I am dead!“</text:p>
      <text:p text:style-name="Standard">Jason rummaged around his small bag behind his bed. He opened a casket and hold it in front of me.</text:p>
      <text:p text:style-name="Standard">„Basuco“ he said emotionless, „you should not ask questions...“</text:p>
      <text:p text:style-name="Standard">I complied with his orders and grapped into the casket.</text:p>
      <text:p text:style-name="Standard"/>
      <text:p text:style-name="Standard">The next days were less strongly aching. My grasp was fewer and fewer but the days passed without any feelings, without pain. Know I understand the appreciate of Basuco...</text:p>
      <text:p text:style-name="Standard">When we came back at two o clock in the morning our dorm room was rumpled. Two boys were waiting in front of Jasons and my bed.</text:p>
      <text:p text:style-name="Standard">Jason looked around, a glance curved my eyes. He tried to run away, but the boys persecuted him.</text:p>
      <text:p text:style-name="Standard"/>
      <text:p text:style-name="Standard">Jason never resurfaced.</text:p>
      <text:p text:style-name="Standard"/>
      <text:p text:style-name="Standard">„Basuco“ the other boys whispered, „everyone needs it, they do everything to have enough. Jason never more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8:28:50</meta:creation-date>
    <dc:date>2013-02-07T18:50:34.56</dc:date>
    <meta:editing-duration>PT6M33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3" meta:word-count="343" meta:character-count="1848"/>
  </office:meta>
</office:document-meta>
</file>