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text-indent="0.099cm" style:auto-text-indent="false"/>
      <style:text-properties style:font-name="Arial" fo:font-size="15pt" style:font-size-asian="15pt" style:font-size-complex="15pt"/>
    </style:style>
    <style:style style:name="P2" style:family="paragraph" style:parent-style-name="Text_20_body">
      <style:paragraph-properties fo:margin-left="0cm" fo:margin-right="0cm" fo:text-indent="0cm" style:auto-text-indent="false"/>
      <style:text-properties style:font-name="Arial" fo:font-size="15pt" style:font-size-asian="15pt" style:font-size-complex="15pt"/>
    </style:style>
    <style:style style:name="T1" style:family="text">
      <style:text-properties fo:font-size="18pt" style:font-size-asian="18pt" style:font-size-complex="18pt"/>
    </style:style>
    <style:style style:name="T2" style:family="text">
      <style:text-properties fo:font-size="18pt" fo:font-weight="bold" style:font-size-asian="18pt" style:font-weight-asian="bold" style:font-size-complex="18pt" style:font-weight-complex="bold"/>
    </style:style>
    <style:style style:name="T3" style:family="text">
      <style:text-properties fo:font-size="18pt" style:text-underline-style="solid" style:text-underline-width="auto" style:text-underline-color="font-color" fo:font-weight="bold" style:font-size-asian="18pt" style:font-weight-asian="bold" style:font-size-complex="18pt" style:font-weight-complex="bold"/>
    </style:style>
    <style:style style:name="T4" style:family="text">
      <style:text-properties fo:font-size="18pt" style:text-underline-style="none" fo:font-weight="bold" style:font-size-asian="18pt" style:font-weight-asian="bold" style:font-size-complex="18pt" style:font-weight-complex="bold"/>
    </style:style>
    <style:style style:name="T5" style:family="text">
      <style:text-properties style:text-underline-style="none"/>
    </style:style>
    <style:style style:name="T6" style:family="text">
      <style:text-properties fo:font-size="16pt" style:text-underline-style="none" fo:font-weight="bold" style:font-size-asian="16pt" style:font-weight-asian="bold" style:font-size-complex="16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4"><text:tab/><text:tab/></text:span><text:span text:style-name="T3">A short insight in another world<text:line-break/><text:line-break/></text:span><text:span text:style-name="T6">Berna Bal<text:line-break/>Q2, Englisch GK; Lehniger</text:span></text:p>
      <text:p text:style-name="P2"><text:line-break/>I have no strength anymore. Dirty hands, dirty clothes, hard work every day and no family. Why can’t I be like all the other children? Why can’t I go to school and have an excellent education? Do I want too much? Waking up every day at 5 am, working about 12 hours daily and receiving just little food and drink. I don’t know how long I can take it. Just because I have escaped from the orphanage. I would do everything to go back to my old life. But I think that this would be impossible. Chief is coming. Better I stop dreaming now. I don’t want him hitting me one more time. My wounds did not heal up. I am not just physical but also mentally destroyed. Being alone on this plantation means being destroyed. The idea that I will never have a good future makes me desperate. I can just dream about it. Mum, dad I know that you see me on heaven. I am so sorry that you can’t be proud of me. I am so sorry that I could not fulfil your dreams and keep my promises, mum. Just because one mistake. I have learned that only one mistake can absolutely change your whole life. They treat me very bad, mum. I need you so much. </text:p>
      <text:p text:style-name="P1">Did you know, that I have been on different places? Did I mention it before? That is the only good thing I can tell you. I have been on different plantations. Jamy said that one of the plantations was in Jamaika she heard it from Edmund, the assistant of the chief when they talked to each other. The place where you always wanted to be. It was heavenly. I have never been on a place like that. Do you know what we are working for? Most of this tabaccos are send to Europe. But did you know that we are even not receiving the half of the price? I have heard some workers talking about people in Europe. Most of the people don’t know under which conditions we work. However, the main point is that they pay a lot of money for this products but they don’t know how unhealthy this products are produced. We are working without gloves and masks, with dirty hands and dirty clothes. Jamy told me that people in Europe strictly work with masks in factories. There are also factories here in Bangladesh which produce sportswear for well-known brands in Europe, Asia and Amerika. Not only Bangladesh but also countries like India and China are producing goods. The chiefs of the plantations and factories employ children between eight and fifteen years and give them <text:soft-page-break/>just a little salary. </text:p>
      <text:p text:style-name="P1">Now I have only listed so many negative aspects about child labour but it can be advantageous. If we did not have the work, we could not receive any money and would end up on streets. Especially for orphan girls, life on streets can be very dangerous. Chief is always talking about how life can be as a homeless. We should be thankful that we have this kind of work. He can assert this, he can’t know how hard life can be, for instance while it is raining. </text:p>
      <text:p text:style-name="P1">I have just heard that a friend of Jamy works here to pay off his parents’ owe. Even his parents can’t save him from this difficult conditions. </text:p>
      <text:p text:style-name="P1">All the children here want to go to school and have a better life but if they are receiving what they want is the question that no one can answer.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13T21:16:03.39</meta:creation-date>
    <meta:document-statistic meta:table-count="0" meta:image-count="0" meta:object-count="0" meta:page-count="2" meta:paragraph-count="6" meta:word-count="609" meta:character-count="3221"/>
    <dc:date>2013-02-13T21:20:12.62</dc:date>
    <meta:editing-duration>PT4M17S</meta:editing-duration>
    <meta:editing-cycles>1</meta:editing-cycles>
    <meta:generator>OpenOffice.org/3.4.1$Win32 OpenOffice.org_project/341m1$Build-9593</meta:generator>
  </office:meta>
</office:document-meta>
</file>