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text-properties style:font-name="Comic Sans MS" fo:font-size="12pt" fo:font-weight="bold"/>
    </style:style>
    <style:style style:name="P2" style:family="paragraph" style:parent-style-name="Text_20_body">
      <style:paragraph-properties fo:line-height="115%"/>
      <style:text-properties style:font-name="Comic Sans MS" fo:font-size="12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ced smile</text:p>
      <text:p text:style-name="Text_20_body"/>
      <text:p text:style-name="P2">Straightforward, to the left, second door, Room 12. Had to open the door for her. Saying nothing she went in and sat down. I did not like seeing her here, it hurt me every single time, but who cares? I am just an ordinary technical assistant. The make-up artist took a make- up sponge and squeezed it through Molly’s young and soft face. Her skin was quite nice, smooth and without any pimples. It radiated joy, lightheartedness and love, but with every brushstroke the make-up artist made, her face withered more and more like a beautiful leave drawing closer to winter time. </text:p>
      <text:p text:style-name="P2">I could see in her eyes that she was unhappy. She was just seven and she definitely did not want her life to be like that. She told her mother frequently. However, her mother said: “You can appreciate what you have. See thousands of people want to be like you. Your posters are hanging everywhere- from billboard to bedroom.” By all means you could read from her eyes that she strived for freedom and infancy, playing outside with friends without being photographed and asked for autographs. </text:p>
      <text:p text:style-name="P2">The hairdresser proceeded. Her blond and fluffy hair was jammed into a pinned-up hairstyle. 30 Minutes later she was made up. Her mother was not pleased with the hair style. So she had to sit down for another 15 minutes for hairdressing again. Her mother threatened the hairdresser to be resigned. Molly stood up, smiled and said whispering: “Thank you Miss Jones. I also liked it before. You are well versed.” She smiled back. Molly’s mien quickly turned back into deep sadness. I knew that she was totally different from her mother: polite, friendly and cordial. Her mother and the music-business leastwise did not take that attitude away from her - at least not till now. </text:p>
      <text:p text:style-name="P2">20 seconds left. She had to hurry up. I winked at her hoping to build her up. Five seconds left. She stood behind the overhang and forced herself to smile. I stayed at the backstage area looking after the cables and other stuffs. After 3 hours singing she returned. </text:p>
      <text:p text:style-name="P2">She took of her smi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i Lehniger</meta:initial-creator>
    <meta:creation-date>2013-02-08T10:24:31.54</meta:creation-date>
    <meta:document-statistic meta:table-count="0" meta:image-count="0" meta:object-count="0" meta:page-count="1" meta:paragraph-count="6" meta:word-count="362" meta:character-count="2046"/>
    <dc:date>2013-02-08T10:24:55.19</dc:date>
    <dc:creator>Kai Lehniger</dc:creator>
    <meta:editing-duration>PT23S</meta:editing-duration>
    <meta:editing-cycles>1</meta:editing-cycles>
    <meta:generator>LibreOffice/3.3$Win32 LibreOffice_project/330m19$Build-202</meta:generator>
  </office:meta>
</office:document-meta>
</file>