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font-size="13pt" style:font-size-asian="13pt"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last chance</text:p>
      <text:p text:style-name="P1"/>
      <text:p text:style-name="P1"/>
      <text:p text:style-name="P1"/>
      <text:p text:style-name="P1">I am sitting in my bedroom and counting the minutes to the end of the world. It won`t hurt, I talk to myself. It will be quicker that you think and then you are finally released, I try to calm me down by making everythink better than it is...</text:p>
      <text:p text:style-name="P1">Two months earlier noone would ever imagine that the world could die and there is no chance to stop this. Now everyone is waiting for the last explosion which finishes the line and makes us stop breathing. The human being ist such an intelligent species but on the other side we are so blind and dumb, because we did not see how the earth is going to break down and now we get our acknowledgment for polluting it. One week bevor when the president talked in the tv that we are going to die in a few days noone really realised why, but then the scientists find the reason. The earth atmosphere will crash because of the greenhouse effekt and there will be a gaint explosion which kills everyone and there is no way to run and survive. I lock at the clock and see how slow the time is going, only one minute is over now. I hope the explosion will come soon, because I am so tired of <text:s/>waiting. <text:s/></text:p>
      <text:p text:style-name="P1">Remembering at my wife makes my smile. I am happy that she does not need to feel the explosion because she is already death. I miss her so much, but now I am coming to see her in heaven and this is one positive part of the whole story. A smal tear fells down on my check... Suddenly the ground starts to shake and I have to watch out of not falling down. The time is coming! The dishes are breaking on my floor and my lamp ist crashing to the ground. I hear screams out of my neighbor´s flat, bet it is his wife and daughter. Stil trying to think of my life. Was I a good man or did I loose in every way?? Of course I was not a perfekt guy but in a case I lived my life the best I could. I look out of the window and hear an explosion. After this the only think I can remember is the light and the explosion. I wake up and try to stand up because I am lying on the ground, but it seems much difficult that I thought. Realizing what has happend I cannot believe my ouw eyes. I am lying in a kid of paradise and about 50 metres in front of me I see a dinosa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onika Dejas</meta:initial-creator>
    <meta:creation-date>2012-02-21T15:48:29.39</meta:creation-date>
    <dc:date>2012-02-25T13:42:13.74</dc:date>
    <dc:creator>Kai Lehniger</dc:creator>
    <meta:editing-duration>PT17M47S</meta:editing-duration>
    <meta:editing-cycles>3</meta:editing-cycles>
    <meta:generator>LibreOffice/3.3$Win32 LibreOffice_project/330m19$Build-202</meta:generator>
    <meta:printed-by>Monika Dejas</meta:printed-by>
    <meta:print-date>2012-02-22T14:19:46.76</meta:print-date>
    <meta:document-statistic meta:table-count="0" meta:image-count="0" meta:object-count="0" meta:page-count="1" meta:paragraph-count="4" meta:word-count="446" meta:character-count="2209"/>
  </office:meta>
</office:document-meta>
</file>