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en" fo:country="US"/>
    </style:style>
    <style:style style:name="P3" style:family="paragraph" style:parent-style-name="Standard">
      <style:text-properties style:font-name="Times New Roman" fo:language="en" fo:country="US" fo:font-style="italic" style:font-style-asian="italic" style:font-style-complex="italic"/>
    </style:style>
    <style:style style:name="P4" style:family="paragraph" style:parent-style-name="Standard">
      <style:text-properties style:font-name="Times New Roman" fo:font-style="italic" style:font-style-asian="italic" style:font-style-complex="italic"/>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fo:language="en" fo:country="US" fo:font-style="italic" style:font-size-asian="12pt" style:font-style-asian="italic" style:font-size-complex="12pt" style:font-style-complex="italic"/>
    </style:style>
    <style:style style:name="P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style:text-underline-style="none" fo:font-weight="bold"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Small World</text:p>
      <text:p text:style-name="P1"/>
      <text:p text:style-name="P1">He was small and black haired. The boy must had been around the age of four or five. He was alone, sitting and crying on a bench in the park. I looked around. No one seemed to pay him any attention. I sighed and went to the crying boy.</text:p>
      <text:p text:style-name="P1"/>
      <text:p text:style-name="P1"><text:tab/><text:span text:style-name="T3">“Daijōbu desu ka?”</text:span> (Are you <text:span text:style-name="T1">alright</text:span>?)</text:p>
      <text:p text:style-name="P1"/>
      <text:p text:style-name="P1">The boy looked up staring at me with eyes that showed his surprise. He was shivering a bit. Maybe he was scared of me. </text:p>
      <text:p text:style-name="P1"/>
      <text:p text:style-name="P1"><text:tab/><text:span text:style-name="T3">“Konnichi wa.” </text:span>(Hello.) I said with a smile. He stopped shivering. </text:p>
      <text:p text:style-name="P1"/>
      <text:p text:style-name="P1"><text:tab/><text:span text:style-name="T3">“Who are you?”</text:span></text:p>
      <text:p text:style-name="P1"/>
      <text:p text:style-name="P1">Now I understood. He was scared because he could not speak Japanese. Even though he looked quite like a Japanese. </text:p>
      <text:p text:style-name="P1"/>
      <text:p text:style-name="P1"><text:tab/><text:span text:style-name="T3">“My name is Yuka. What's your name?”</text:span> I asked in broken English.</text:p>
      <text:p text:style-name="P1"/>
      <text:p text:style-name="P1">He seemed relieved that he could finally understand me.</text:p>
      <text:p text:style-name="P1"/>
      <text:p text:style-name="P4"><text:tab/>“Jean.” </text:p>
      <text:p text:style-name="P4"/>
      <text:p text:style-name="P4"><text:tab/>“Why are you crying?”</text:p>
      <text:p text:style-name="P4"/>
      <text:p text:style-name="P4"><text:tab/>“I was looking for my Mama and got lost.” <text:span text:style-name="T4">He was about to cry again.</text:span></text:p>
      <text:p text:style-name="P4"/>
      <text:p text:style-name="P4"><text:tab/>“Don't cry. You know, Onee-san will help you look for your Mama.”</text:p>
      <text:p text:style-name="P1"/>
      <text:p text:style-name="P1">The boy was so happy that he jumped up waving his hands. Then he abruptly stopped and asked:</text:p>
      <text:p text:style-name="P1"/>
      <text:p text:style-name="P1"><text:tab/><text:span text:style-name="T3">“What's 'Onee-san'?”</text:span></text:p>
      <text:p text:style-name="P1"/>
      <text:p text:style-name="P1">I had to think for a moment before I could answer him.</text:p>
      <text:p text:style-name="P1"/>
      <text:p text:style-name="P4"><text:tab/>“It means 'big sister' in Japanese.”</text:p>
      <text:p text:style-name="P1"/>
      <text:p text:style-name="P2">We looked for his mother around the park. However, wherever we looked we still couldn't find her. Fortunately, the boy didn't seem to be sad anymore. On the contrary, he was really lively, running and jumping around. Well, he was just a little child. </text:p>
      <text:p text:style-name="P2"/>
      <text:p text:style-name="P2"><text:tab/><text:span text:style-name="T3">“Jean! Jean!”</text:span></text:p>
      <text:p text:style-name="P2"/>
      <text:p text:style-name="P2">Both, Jean and me were looking for the direction where the voice came from. It was a young woman with black hair. </text:p>
      <text:p text:style-name="P2"/>
      <text:p text:style-name="P2"><text:tab/><text:span text:style-name="T3">“Mama!” </text:span><text:span text:style-name="T4">Jean ran towards the woman. </text:span><text:span text:style-name="T3">“Mama look. That big sister helped me find you.”</text:span></text:p>
      <text:p text:style-name="P2"/>
      <text:p text:style-name="P2">She looked at me and smiled. I bowed my head to greet her.</text:p>
      <text:p text:style-name="P2"><text:soft-page-break/></text:p>
      <text:p text:style-name="P2"><text:tab/><text:span text:style-name="T3">“Are you the one who helped Jean?”</text:span></text:p>
      <text:p text:style-name="P2"><text:tab/></text:p>
      <text:p text:style-name="P2"><text:span text:style-name="T3"><text:tab/>“Yes, Madam.”</text:span> <text:s/>I nodded.</text:p>
      <text:p text:style-name="P2"/>
      <text:p text:style-name="P2"><text:tab/><text:span text:style-name="T3">“Thank you very much. Can I do something to show you my gratitude?”</text:span></text:p>
      <text:p text:style-name="P3"/>
      <text:p text:style-name="P3"><text:tab/>“It's fine. You don't have to. I'm just happy to be able to help out. Then, I'll take my leave.”</text:p>
      <text:p text:style-name="P2"/>
      <text:p text:style-name="P2">I bowed again and was about to leave when I heard a familiar language.</text:p>
      <text:p text:style-name="P2"/>
      <text:p text:style-name="P2"><text:tab/><text:span text:style-name="T3">“Arigatō.”</text:span> (Thank you.)</text:p>
      <text:p text:style-name="P2"/>
      <text:p text:style-name="P5"><text:span text:style-name="T1">I turned around but they were already leaving. I could still see them going towards a man who was waiting for them. When I saw Jean hugging him I knew that the foreign looking man had to be Jean's father. </text:span><text:span text:style-name="T2">“A Japanese mother and a western father.”</text:span><text:span text:style-name="T1"> I said to myself. </text:span><text:span text:style-name="T2">“The world sure is </text:span><text:span text:style-name="T2">small.”</text:span></text:p>
      <text:p text:style-name="P5"/>
      <text:p text:style-name="P6"/>
      <text:p text:style-name="P6">441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2T13:30:56.92</meta:creation-date>
    <dc:date>2012-02-23T20:05:55.13</dc:date>
    <meta:editing-duration>PT1H50M49S</meta:editing-duration>
    <meta:editing-cycles>9</meta:editing-cycles>
    <meta:generator>OpenOffice.org/3.3$Win32 OpenOffice.org_project/330m20$Build-9567</meta:generator>
    <meta:print-date>2012-02-22T19:46:26.68</meta:print-date>
    <meta:document-statistic meta:table-count="0" meta:image-count="0" meta:object-count="0" meta:page-count="2" meta:paragraph-count="31" meta:word-count="442" meta:character-count="2233"/>
  </office:meta>
</office:document-meta>
</file>