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list-style-name="L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list-style-name="L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list-style-name="L1">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list-style-name="L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list-style-name="L2">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raffic</text:p>
      <text:p text:style-name="P1"/>
      <text:list text:style-name="L1">
        <text:list-item>
          <text:p text:style-name="P3">''Hey don't touch them. The windows are clear enough. You'll make them dirty. Get lost!''</text:p>
        </text:list-item>
        <text:list-item>
          <text:p text:style-name="P3">''Sorry Sir! But can you give me some money please. My parents are hungry and me, too.''</text:p>
        </text:list-item>
        <text:list-item>
          <text:p text:style-name="P3">''Take this and get along!''</text:p>
        </text:list-item>
      </text:list>
      <text:p text:style-name="P2"/>
      <text:p text:style-name="P2">...</text:p>
      <text:p text:style-name="P2"/>
      <text:p text:style-name="P2">Everytime when I sit in the traffic jam I see the same things. Poor kids who are trying to wash my windows or children who are trying to sell handkerchieves.</text:p>
      <text:p text:style-name="P2"/>
      <text:p text:style-name="P2">Actually the problem is not that I have to give them money. The problem is that when I give them the money, they are going to give it to their parents who are sitting at home. The parents (!) are expecting money from their children and let them work. Most of them are unemployed because they don't have a good education, etc.</text:p>
      <text:p text:style-name="P2"/>
      <text:p text:style-name="P2">But this is not the reason to let the children work. I think this a big problem of globalisation. Human without good education are not able to have good job. I'm sorry. They are not able to have any job. So this sentece is better.</text:p>
      <text:p text:style-name="P2"/>
      <text:p text:style-name="P2">Me, I always try to give no money to the children here. Maybe it leads the family to work because they do not get any money from their children. </text:p>
      <text:p text:style-name="P2"/>
      <text:p text:style-name="P2">... (10 Minutes later. The car stops again in the traffic jam.)</text:p>
      <text:p text:style-name="P2"/>
      <text:list text:style-name="L2">
        <text:list-item>
          <text:p text:style-name="P6">''Sir do you want a bottle of water?''</text:p>
        </text:list-item>
        <text:list-item>
          <text:p text:style-name="P6">''Handkerchieves....“</text:p>
        </text:list-item>
        <text:list-item>
          <text:p text:style-name="P6">''Sir, here are roses for your partner..''</text:p>
        </text:list-item>
      </text:list>
      <text:p text:style-name="P2"/>
      <text:p text:style-name="P2">Again and agai. I better try to ignore them. They are like virus. Everyplace every where I stop. Aaah. The car in front of me keeps rolling. Yes! </text:p>
      <text:p text:style-name="P2"/>
      <text:p text:style-name="P2">One minute. Why I don't take them to a restaurant? They must be hungry.</text:p>
      <text:p text:style-name="P2">Aah it costs too much time. I should keep driving. Yes. I know. I'm not correct. But who else is correct in this traffic. Sorry again. Who else is correct in this world?</text:p>
      <text:p text:style-name="P2">The business men who are leading for unemployment because they want to profit more in their business? Hahaha. Never!</text:p>
      <text:p text:style-name="P2"/>
      <text:p text:style-name="P2"/>
      <text:p text:style-name="P2"/>
      <text:p text:style-name="P2">Giray Altintas</text:p>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2-23T21:34:03</meta:creation-date>
    <dc:date>2012-02-23T21:53:35</dc:date>
    <meta:editing-cycles>1</meta:editing-cycles>
    <meta:editing-duration>PT11S</meta:editing-duration>
    <meta:user-defined meta:name="Info 1"/>
    <meta:user-defined meta:name="Info 2"/>
    <meta:user-defined meta:name="Info 3"/>
    <meta:user-defined meta:name="Info 4"/>
    <meta:document-statistic meta:table-count="0" meta:image-count="0" meta:object-count="0" meta:page-count="2" meta:paragraph-count="18" meta:word-count="326" meta:character-count="1752"/>
  </office:meta>
</office:document-meta>
</file>